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4cm" fo:margin-left="-0.191cm" fo:margin-top="0cm" fo:margin-bottom="0cm" table:align="left" style:writing-mode="lr-tb"/>
    </style:style>
    <style:style style:name="Tabela1.A" style:family="table-column">
      <style:table-column-properties style:column-width="3.634cm"/>
    </style:style>
    <style:style style:name="Tabela1.C" style:family="table-column">
      <style:table-column-properties style:column-width="4.424cm"/>
    </style:style>
    <style:style style:name="Tabela1.D" style:family="table-column">
      <style:table-column-properties style:column-width="4.004cm"/>
    </style:style>
    <style:style style:name="Tabela1.E" style:family="table-column">
      <style:table-column-properties style:column-width="0.499cm"/>
    </style:style>
    <style:style style:name="Tabela1.1" style:family="table-row">
      <style:table-row-properties style:min-row-height="0.321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margin-left="0.751cm" fo:margin-right="0cm" fo:margin-top="0cm" fo:margin-bottom="0.3cm" style:contextual-spacing="false" fo:text-indent="-0.751cm" style:auto-text-indent="false"/>
    </style:style>
    <style:style style:name="P2" style:family="paragraph" style:parent-style-name="Default">
      <style:paragraph-properties fo:margin-left="0.751cm" fo:margin-right="0cm" fo:text-indent="-0.751cm" style:auto-text-indent="false"/>
    </style:style>
    <style:style style:name="P3" style:family="paragraph" style:parent-style-name="Default">
      <style:paragraph-properties fo:margin-top="0cm" fo:margin-bottom="0.3cm" style:contextual-spacing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List_20_Paragraph" style:list-style-name="WWNum3">
      <style:paragraph-properties fo:margin-left="0.751cm" fo:margin-right="0cm" fo:margin-top="0cm" fo:margin-bottom="0cm" style:contextual-spacing="true" fo:line-height="150%" fo:text-indent="-0.751cm" style:auto-text-indent="false"/>
    </style:style>
    <style:style style:name="P6" style:family="paragraph" style:parent-style-name="List_20_Paragraph" style:list-style-name="WWNum1">
      <style:paragraph-properties fo:margin-left="0.751cm" fo:margin-right="0cm" fo:margin-top="0cm" fo:margin-bottom="0cm" style:contextual-spacing="true" fo:line-height="150%" fo:text-indent="-0.751cm" style:auto-text-indent="false"/>
    </style:style>
    <style:style style:name="P7" style:family="paragraph" style:parent-style-name="List_20_Paragraph" style:list-style-name="WWNum2">
      <style:paragraph-properties fo:margin-left="0.751cm" fo:margin-right="0cm" fo:line-height="150%" fo:text-indent="-0.751cm" style:auto-text-indent="false"/>
    </style:style>
    <style:style style:name="P8" style:family="paragraph" style:parent-style-name="List_20_Paragraph" style:list-style-name="WWNum4">
      <loext:graphic-properties draw:fill="solid" draw:fill-color="#ffffff"/>
      <style:paragraph-properties fo:margin-left="1.501cm" fo:margin-right="0cm" fo:margin-top="0cm" fo:margin-bottom="0cm" style:contextual-spacing="true" fo:line-height="150%" fo:text-indent="-0.75cm" style:auto-text-indent="false" fo:background-color="#ffffff" style:vertical-align="baseline"/>
    </style:style>
    <style:style style:name="P9" style:family="paragraph" style:parent-style-name="List_20_Paragraph" style:list-style-name="WWNum4">
      <loext:graphic-properties draw:fill="solid" draw:fill-color="#ffffff"/>
      <style:paragraph-properties fo:margin-left="2.251cm" fo:margin-right="0cm" fo:margin-top="0cm" fo:margin-bottom="0cm" style:contextual-spacing="true" fo:line-height="150%" fo:text-indent="-0.75cm" style:auto-text-indent="false" fo:background-color="#ffffff" style:vertical-align="baseline"/>
    </style:style>
    <style:style style:name="P10" style:family="paragraph" style:parent-style-name="List_20_Paragraph">
      <style:paragraph-properties fo:margin-left="0.635cm" fo:margin-right="0cm" fo:margin-top="0cm" fo:margin-bottom="0cm" style:contextual-spacing="true" fo:line-height="150%" fo:text-indent="0cm" style:auto-text-indent="false"/>
    </style:style>
    <style:style style:name="P11" style:family="paragraph" style:parent-style-name="List_20_Paragraph" style:list-style-name="WWNum6">
      <style:paragraph-properties fo:margin-top="0cm" fo:margin-bottom="0cm" style:contextual-spacing="true" fo:line-height="150%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0.5pt" fo:font-weight="bold" style:font-size-asian="10.5pt" style:font-weight-asian="bold" style:font-name-complex="Calibri1" style:font-size-complex="10.5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margin-top="0cm" fo:margin-bottom="0.282cm" style:contextual-spacing="false" fo:line-height="150%"/>
    </style:style>
    <style:style style:name="P16" style:family="paragraph" style:parent-style-name="Standard">
      <style:paragraph-properties fo:margin-top="0cm" fo:margin-bottom="0.282cm" style:contextual-spacing="false" fo:line-height="108%" fo:text-align="start" style:justify-single-word="false" fo:orphans="0" fo:widows="0" style:writing-mode="lr-tb"/>
    </style:style>
    <style:style style:name="P17" style:family="paragraph" style:parent-style-name="Standard">
      <style:paragraph-properties fo:margin-left="11.25cm" fo:margin-right="0cm" fo:margin-top="0cm" fo:margin-bottom="0cm" style:contextual-spacing="false" fo:line-height="115%" fo:text-indent="0cm" style:auto-text-indent="false">
        <style:tab-stops>
          <style:tab-stop style:position="10.16cm"/>
        </style:tab-stops>
      </style:paragraph-properties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-complex="Calibri1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-complex="Calibri1"/>
    </style:style>
    <style:style style:name="P20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-complex="Calibri1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/>
    </style:style>
    <style:style style:name="P22" style:family="paragraph" style:parent-style-name="Standard">
      <style:paragraph-properties fo:margin-top="0cm" fo:margin-bottom="0cm" style:contextual-spacing="false" fo:line-height="150%"/>
      <style:text-properties fo:color="#000000" loext:opacity="100%" fo:font-weight="bold" style:font-name-asian="MS Gothic1" style:font-weight-asian="bold" style:font-name-complex="Calibri1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 style:vertical-align="baseline"/>
      <style:text-properties style:font-name-asian="Times New Roman1" style:language-asian="pl" style:country-asian="PL" style:font-name-complex="Calibri1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 style:vertical-align="baseline"/>
      <style:text-properties style:font-name-complex="Calibri1"/>
    </style:style>
    <style:style style:name="P26" style:family="paragraph" style:parent-style-name="Standard">
      <style:paragraph-properties fo:margin-top="0cm" fo:margin-bottom="0cm" style:contextual-spacing="false" fo:line-height="150%"/>
      <style:text-properties style:font-name="Calibri" fo:font-weight="bold" style:font-weight-asian="bold" style:font-name-complex="Calibri1"/>
    </style:style>
    <style:style style:name="P27" style:family="paragraph" style:parent-style-name="Standard">
      <style:paragraph-properties fo:margin-left="1.501cm" fo:margin-right="0cm" fo:margin-top="0cm" fo:margin-bottom="0.012cm" style:contextual-spacing="false" fo:line-height="150%" fo:text-indent="-0.75cm" style:auto-text-indent="false"/>
    </style:style>
    <style:style style:name="P28" style:family="paragraph" style:parent-style-name="Standard">
      <style:paragraph-properties fo:margin-left="1.501cm" fo:margin-right="0cm" fo:margin-top="0cm" fo:margin-bottom="0cm" style:contextual-spacing="false" fo:line-height="150%" fo:text-indent="-0.75cm" style:auto-text-indent="false"/>
    </style:style>
    <style:style style:name="P29" style:family="paragraph" style:parent-style-name="Standard" style:list-style-name="WWNum4">
      <loext:graphic-properties draw:fill="solid" draw:fill-color="#ffffff"/>
      <style:paragraph-properties fo:margin-left="1.501cm" fo:margin-right="0cm" fo:margin-top="0cm" fo:margin-bottom="0cm" style:contextual-spacing="true" fo:line-height="150%" fo:text-indent="-0.75cm" style:auto-text-indent="false" fo:background-color="#ffffff" style:vertical-align="baseline"/>
    </style:style>
    <style:style style:name="P30" style:family="paragraph" style:parent-style-name="Standard">
      <style:paragraph-properties fo:margin-left="0.751cm" fo:margin-right="0cm" fo:margin-top="0cm" fo:margin-bottom="0.445cm" style:contextual-spacing="false" fo:line-height="150%" fo:text-indent="-0.751cm" style:auto-text-indent="false"/>
    </style:style>
    <style:style style:name="P31" style:family="paragraph" style:parent-style-name="Standard">
      <style:paragraph-properties fo:margin-left="0.751cm" fo:margin-right="0cm" fo:margin-top="0cm" fo:margin-bottom="0cm" style:contextual-spacing="false" fo:line-height="150%" fo:text-indent="-0.751cm" style:auto-text-indent="false"/>
    </style:style>
    <style:style style:name="P32" style:family="paragraph" style:parent-style-name="Standard">
      <style:paragraph-properties fo:margin-top="0cm" fo:margin-bottom="0.635cm" style:contextual-spacing="false" fo:line-height="150%"/>
    </style:style>
    <style:style style:name="P33" style:family="paragraph" style:parent-style-name="Standard" style:list-style-name="WWNum5">
      <loext:graphic-properties draw:fill="solid" draw:fill-color="#ffffff"/>
      <style:paragraph-properties fo:margin-left="2.251cm" fo:margin-right="0cm" fo:margin-top="0cm" fo:margin-bottom="0cm" style:contextual-spacing="true" fo:line-height="150%" fo:text-indent="-0.75cm" style:auto-text-indent="false" fo:background-color="#ffffff" style:vertical-align="baseline"/>
    </style:style>
    <style:style style:name="P34" style:family="paragraph" style:parent-style-name="Standard">
      <loext:graphic-properties draw:fill="solid" draw:fill-color="#ffffff"/>
      <style:paragraph-properties fo:margin-top="0cm" fo:margin-bottom="0cm" style:contextual-spacing="true" fo:line-height="150%" fo:background-color="#ffffff" style:vertical-align="baseline"/>
      <style:text-properties fo:color="#000000" loext:opacity="100%" style:font-name-asian="Times New Roman1" style:language-asian="pl" style:country-asian="PL" style:font-name-complex="Calibri1"/>
    </style:style>
    <style:style style:name="P35" style:family="paragraph" style:parent-style-name="Standard">
      <style:paragraph-properties fo:margin-left="0.751cm" fo:margin-right="0cm" fo:margin-top="0cm" fo:margin-bottom="0cm" style:contextual-spacing="false" fo:line-height="150%" fo:text-indent="0cm" style:auto-text-indent="false"/>
    </style:style>
    <style:style style:name="P36" style:family="paragraph" style:parent-style-name="Standard">
      <style:paragraph-properties fo:margin-top="0.423cm" fo:margin-bottom="0.282cm" style:contextual-spacing="false" fo:line-height="150%"/>
      <style:text-properties style:font-name="Calibri" style:font-name-complex="Calibri1"/>
    </style:style>
    <style:style style:name="P37" style:family="paragraph" style:parent-style-name="Standard">
      <style:paragraph-properties fo:margin-top="0.423cm" fo:margin-bottom="0.282cm" style:contextual-spacing="false" fo:line-height="150%"/>
    </style:style>
    <style:style style:name="P38" style:family="paragraph" style:parent-style-name="Standard">
      <style:paragraph-properties fo:margin-top="0.847cm" fo:margin-bottom="0.282cm" style:contextual-spacing="false" fo:text-align="justify" style:justify-single-word="false"/>
    </style:style>
    <style:style style:name="P39" style:family="paragraph" style:parent-style-name="Standard">
      <style:paragraph-properties fo:margin-top="0cm" fo:margin-bottom="0.847cm" style:contextual-spacing="false" fo:text-align="justify" style:justify-single-word="false"/>
    </style:style>
    <style:style style:name="T1" style:family="text">
      <style:text-properties fo:color="#000000" loext:opacity="100%" fo:font-size="9pt" style:font-name-asian="Times New Roman1" style:font-size-asian="9pt" style:language-asian="pl" style:country-asian="PL" style:font-name-complex="Calibri1" style:font-size-complex="9pt"/>
    </style:style>
    <style:style style:name="T2" style:family="text">
      <style:text-properties fo:color="#000000" loext:opacity="100%" fo:font-size="9pt" style:font-name-asian="Times New Roman1" style:font-size-asian="9pt" style:language-asian="pl" style:country-asian="PL" style:font-name-complex="Calibri1" style:font-size-complex="9pt" style:font-style-complex="italic"/>
    </style:style>
    <style:style style:name="T3" style:family="text">
      <style:text-properties fo:color="#000000" loext:opacity="100%" style:font-name="Calibri" fo:font-size="9pt" style:font-name-asian="Times New Roman1" style:font-size-asian="9pt" style:language-asian="pl" style:country-asian="PL" style:font-name-complex="Calibri1" style:font-size-complex="9pt" style:font-style-complex="italic"/>
    </style:style>
    <style:style style:name="T4" style:family="text">
      <style:text-properties fo:color="#000000" loext:opacity="100%" style:font-name="Calibri" fo:font-size="9pt" fo:font-style="italic" style:font-name-asian="Times New Roman1" style:font-size-asian="9pt" style:language-asian="pl" style:country-asian="PL" style:font-style-asian="italic" style:font-name-complex="Calibri1" style:font-size-complex="9pt" style:font-style-complex="italic"/>
    </style:style>
    <style:style style:name="T5" style:family="text">
      <style:text-properties fo:color="#000000" loext:opacity="100%" style:font-name="Calibri" fo:font-weight="bold" style:font-weight-asian="bold" style:font-name-complex="Calibri1" style:font-weight-complex="bold"/>
    </style:style>
    <style:style style:name="T6" style:family="text">
      <style:text-properties fo:color="#000000" loext:opacity="100%" style:font-name="Calibri" style:font-name-complex="Calibri1"/>
    </style:style>
    <style:style style:name="T7" style:family="text">
      <style:text-properties fo:color="#000000" loext:opacity="100%" style:font-name-complex="Calibri1"/>
    </style:style>
    <style:style style:name="T8" style:family="text">
      <style:text-properties fo:color="#000000" loext:opacity="100%" style:font-name-complex="Calibri1"/>
    </style:style>
    <style:style style:name="T9" style:family="text">
      <style:text-properties fo:color="#000000" loext:opacity="100%" style:font-name-complex="Calibri1" style:font-weight-complex="bold"/>
    </style:style>
    <style:style style:name="T10" style:family="text">
      <style:text-properties fo:color="#000000" loext:opacity="100%" style:font-name-complex="Calibri1" style:font-weight-complex="bold"/>
    </style:style>
    <style:style style:name="T11" style:family="text">
      <style:text-properties fo:color="#000000" loext:opacity="100%" style:font-name-complex="Calibri1"/>
    </style:style>
    <style:style style:name="T12" style:family="text">
      <style:text-properties fo:color="#000000" loext:opacity="100%" style:font-name="Segoe UI Symbol" style:font-name-asian="MS Gothic1" style:font-name-complex="Segoe UI Symbol1"/>
    </style:style>
    <style:style style:name="T13" style:family="text">
      <style:text-properties fo:color="#000000" loext:opacity="100%" style:font-name="Segoe UI Symbol" style:font-name-asian="MS Gothic1" style:language-asian="pl" style:country-asian="PL" style:font-name-complex="Segoe UI Symbol1"/>
    </style:style>
    <style:style style:name="T14" style:family="text">
      <style:text-properties fo:color="#000000" loext:opacity="100%" style:font-name="Segoe UI Symbol" fo:font-weight="bold" style:font-name-asian="MS Gothic1" style:font-weight-asian="bold" style:font-name-complex="Segoe UI Symbol1" style:font-weight-complex="bold"/>
    </style:style>
    <style:style style:name="T15" style:family="text">
      <style:text-properties fo:color="#000000" loext:opacity="100%" style:font-name="Segoe UI Symbol" fo:font-weight="bold" style:font-weight-asian="bold" style:font-name-complex="Segoe UI Symbol1"/>
    </style:style>
    <style:style style:name="T16" style:family="text">
      <style:text-properties fo:color="#000000" loext:opacity="100%" style:font-name="Segoe UI Symbol" fo:font-weight="bold" style:font-weight-asian="bold" style:font-name-complex="Segoe UI Symbol1" style:font-weight-complex="bold"/>
    </style:style>
    <style:style style:name="T17" style:family="text">
      <style:text-properties fo:color="#000000" loext:opacity="100%" fo:font-weight="bold" style:font-weight-asian="bold" style:font-name-complex="Calibri1" style:font-weight-complex="bold"/>
    </style:style>
    <style:style style:name="T18" style:family="text">
      <style:text-properties fo:color="#000000" loext:opacity="100%" fo:font-weight="bold" style:font-weight-asian="bold" style:font-name-complex="Calibri1" style:font-weight-complex="bold"/>
    </style:style>
    <style:style style:name="T19" style:family="text">
      <style:text-properties fo:color="#000000" loext:opacity="100%" fo:font-weight="bold" style:font-weight-asian="bold" style:font-name-complex="Calibri1" style:font-weight-complex="bold"/>
    </style:style>
    <style:style style:name="T20" style:family="text">
      <style:text-properties fo:color="#000000" loext:opacity="100%" fo:font-weight="bold" style:font-weight-asian="bold" style:font-name-complex="Calibri1" style:font-weight-complex="bold"/>
    </style:style>
    <style:style style:name="T21" style:family="text">
      <style:text-properties fo:color="#000000" loext:opacity="100%" fo:font-weight="bold" style:font-weight-asian="bold" style:font-name-complex="Calibri1"/>
    </style:style>
    <style:style style:name="T22" style:family="text">
      <style:text-properties fo:color="#000000" loext:opacity="100%" fo:font-weight="bold" style:font-weight-asian="bold" style:font-name-complex="Calibri1" style:font-style-complex="italic" style:font-weight-complex="bold"/>
    </style:style>
    <style:style style:name="T23" style:family="text">
      <style:text-properties fo:color="#000000" loext:opacity="100%" fo:font-weight="bold" style:font-name-asian="MS Gothic1" style:font-weight-asian="bold" style:font-name-complex="Calibri1" style:font-weight-complex="bold"/>
    </style:style>
    <style:style style:name="T24" style:family="text">
      <style:text-properties fo:color="#000000" loext:opacity="100%" fo:font-weight="bold" style:font-name-asian="MS Gothic1" style:font-weight-asian="bold" style:font-name-complex="Calibri1" style:font-weight-complex="bold"/>
    </style:style>
    <style:style style:name="T25" style:family="text">
      <style:text-properties fo:color="#000000" loext:opacity="100%" style:font-name="MS Gothic" fo:font-weight="bold" style:font-name-asian="MS Gothic1" style:font-weight-asian="bold" style:font-name-complex="Calibri1" style:font-weight-complex="bold"/>
    </style:style>
    <style:style style:name="T26" style:family="text">
      <style:text-properties fo:color="#000000" loext:opacity="100%" style:font-name="MS Gothic" fo:font-weight="bold" style:font-name-asian="MS Gothic1" style:font-weight-asian="bold" style:font-name-complex="Calibri1" style:font-weight-complex="bold"/>
    </style:style>
    <style:style style:name="T27" style:family="text">
      <style:text-properties fo:color="#000000" loext:opacity="100%" fo:font-style="italic" style:font-style-asian="italic" style:font-name-complex="Calibri1" style:font-style-complex="italic"/>
    </style:style>
    <style:style style:name="T28" style:family="text">
      <style:text-properties fo:color="#000000" loext:opacity="100%" style:font-name-asian="Times New Roman1" style:language-asian="pl" style:country-asian="PL" style:font-name-complex="Calibri1" style:font-weight-complex="bold"/>
    </style:style>
    <style:style style:name="T29" style:family="text">
      <style:text-properties fo:color="#000000" loext:opacity="100%" style:font-name-asian="Times New Roman1" style:language-asian="pl" style:country-asian="PL" style:font-name-complex="Calibri1"/>
    </style:style>
    <style:style style:name="T30" style:family="text">
      <style:text-properties fo:color="#000000" loext:opacity="100%" style:font-name-asian="Times New Roman1" style:language-asian="pl" style:country-asian="PL" style:font-name-complex="Calibri1"/>
    </style:style>
    <style:style style:name="T31" style:family="text">
      <style:text-properties fo:color="#000000" loext:opacity="100%" style:font-name-asian="MS Gothic1" style:language-asian="pl" style:country-asian="PL" style:font-name-complex="Calibri1"/>
    </style:style>
    <style:style style:name="T32" style:family="text">
      <style:text-properties fo:color="#000000" loext:opacity="100%" fo:font-size="12pt" style:font-name-asian="Times New Roman1" style:font-size-asian="12pt" style:language-asian="pl" style:country-asian="PL" style:font-name-complex="Calibri1" style:font-size-complex="12pt"/>
    </style:style>
    <style:style style:name="T33" style:family="text">
      <style:text-properties fo:font-size="12pt" fo:font-style="italic" style:font-size-asian="12pt" style:font-style-asian="italic" style:font-name-complex="Calibri1" style:font-size-complex="10pt"/>
    </style:style>
    <style:style style:name="T34" style:family="text">
      <style:text-properties fo:font-size="12pt" fo:font-weight="bold" style:font-size-asian="12pt" style:font-weight-asian="bold" style:font-name-complex="Calibri1" style:font-size-complex="12pt"/>
    </style:style>
    <style:style style:name="T35" style:family="text">
      <style:text-properties style:font-name="Calibri" fo:font-size="12pt" fo:font-style="italic" style:font-size-asian="12pt" style:font-style-asian="italic" style:font-name-complex="Calibri1" style:font-size-complex="10pt"/>
    </style:style>
    <style:style style:name="T36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37" style:family="text">
      <style:text-properties style:font-name="Calibri" style:font-name-complex="Calibri1"/>
    </style:style>
    <style:style style:name="T38" style:family="text">
      <style:text-properties style:font-name="Calibri" fo:font-size="11pt" style:font-size-asian="11pt" style:font-name-complex="Calibri1" style:font-size-complex="11pt"/>
    </style:style>
    <style:style style:name="T39" style:family="text">
      <style:text-properties style:font-name="Calibri" fo:font-size="11pt" style:font-size-asian="11pt" style:font-name-complex="Calibri1" style:font-size-complex="11pt"/>
    </style:style>
    <style:style style:name="T40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41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42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43" style:family="text">
      <style:text-properties style:font-name="Calibri" fo:font-weight="bold" style:font-weight-asian="bold" style:font-name-complex="Calibri1"/>
    </style:style>
    <style:style style:name="T44" style:family="text">
      <style:text-properties style:font-name-complex="Calibri1"/>
    </style:style>
    <style:style style:name="T45" style:family="text">
      <style:text-properties style:font-name-complex="Calibri1"/>
    </style:style>
    <style:style style:name="T46" style:family="text">
      <style:text-properties style:font-name-complex="Calibri1"/>
    </style:style>
    <style:style style:name="T47" style:family="text">
      <style:text-properties style:font-name-complex="Calibri1"/>
    </style:style>
    <style:style style:name="T48" style:family="text">
      <style:text-properties style:use-window-font-color="true" loext:opacity="0%" style:font-name="Calibri" fo:font-size="11pt" style:font-size-asian="11pt" style:font-name-complex="Calibri1" style:font-size-complex="11pt"/>
    </style:style>
    <style:style style:name="T49" style:family="text">
      <style:text-properties style:use-window-font-color="true" loext:opacity="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0" style:family="text">
      <style:text-properties style:use-window-font-color="true" loext:opacity="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1" style:family="text">
      <style:text-properties style:use-window-font-color="true" loext:opacity="0%" style:font-name="Segoe UI Symbol" fo:font-size="11pt" fo:font-weight="bold" style:font-size-asian="11pt" style:font-weight-asian="bold" style:font-name-complex="Segoe UI Symbol1" style:font-size-complex="11pt" style:font-weight-complex="bold"/>
    </style:style>
    <style:style style:name="T52" style:family="text">
      <style:text-properties style:font-name="Segoe UI Symbol" fo:font-size="11pt" fo:font-weight="bold" style:font-name-asian="MS Gothic1" style:font-size-asian="11pt" style:font-weight-asian="bold" style:font-name-complex="Segoe UI Symbol1" style:font-size-complex="11pt" style:font-weight-complex="bold"/>
    </style:style>
    <style:style style:name="T53" style:family="text">
      <style:text-properties style:font-name="Segoe UI Symbol" fo:font-weight="bold" style:font-name-asian="MS Gothic1" style:font-weight-asian="bold" style:font-name-complex="Segoe UI Symbol1" style:font-weight-complex="bold"/>
    </style:style>
    <style:style style:name="T54" style:family="text">
      <style:text-properties style:font-name="Segoe UI Symbol" style:font-name-asian="MS Gothic1" style:font-name-complex="Segoe UI Symbol1"/>
    </style:style>
    <style:style style:name="T55" style:family="text">
      <style:text-properties fo:font-weight="bold" style:font-weight-asian="bold" style:font-name-complex="Calibri1"/>
    </style:style>
    <style:style style:name="T56" style:family="text">
      <style:text-properties fo:font-weight="bold" style:font-weight-asian="bold" style:font-name-complex="Calibri1" style:font-weight-complex="bold"/>
    </style:style>
    <style:style style:name="T57" style:family="text">
      <style:text-properties fo:font-weight="bold" style:font-weight-asian="bold" style:font-name-complex="Calibri1" style:font-weight-complex="bold"/>
    </style:style>
    <style:style style:name="T58" style:family="text">
      <style:text-properties fo:font-weight="bold" style:font-weight-asian="bold" style:font-name-complex="Calibri1" style:font-weight-complex="bold"/>
    </style:style>
    <style:style style:name="T59" style:family="text">
      <style:text-properties style:font-name-asian="Times New Roman1" style:language-asian="pl" style:country-asian="PL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Załącznik nr 7 do </text:span><text:span text:style-name="T2">Programu </text:span></text:p>
      <text:p text:style-name="P17"><text:span text:style-name="T2">Ministra Rodziny, Pracy i Polityki Społecznej</text:span></text:p>
      <text:p text:style-name="P17"><text:span text:style-name="T2">„Asystent osobisty osoby z niepełnosprawnością” dla Jednostek Samorządu Terytorialnego - edycja 2025</text:span></text:p>
      <text:p text:style-name="P12"><text:span text:style-name="T33">WZÓR</text:span></text:p>
      <text:p text:style-name="P12"><text:span text:style-name="T34">Karta zgłoszenia do Programu </text:span></text:p>
      <text:p text:style-name="P12"><text:span text:style-name="T34">„Asystent osobisty osoby z niepełnosprawnością” dla Jednostek Samorządu Terytorialnego - edycja 2025</text:span></text:p>
      <text:p text:style-name="P13"/>
      <text:p text:style-name="Standard"><text:span text:style-name="T34">I. Dane uczestnika Programu:</text:span><text:span text:style-name="T44"> </text:span></text:p>
      <text:p text:style-name="P1"><text:span text:style-name="T48">1.<text:tab/>Imię i nazwisko: …………………………………………...................................................………….......………………………………………</text:span></text:p>
      <text:p text:style-name="P1"><text:span text:style-name="T48">2.<text:tab/>Adres: …………………………….…...................…….................………...............................................…………..………………………</text:span></text:p>
      <text:p text:style-name="P1"><text:span text:style-name="T48">3.<text:tab/>Telefon kontaktowy: ……………………………………..………………………………………………….…………………………………………………</text:span></text:p>
      <text:p text:style-name="P1"><text:span text:style-name="T48">4.<text:tab/>Data urodzenia: …………………………………...……………………………………………………………………...………………………………………</text:span></text:p>
      <text:p text:style-name="P1"><text:span text:style-name="T48">5.<text:tab/>Status na rynku pracy: …………………………………………………………………………………………………..……………………………………..</text:span></text:p>
      <text:p text:style-name="P1"><text:span text:style-name="T48">6.<text:tab/>Czy dla uczestnika Programu ustanowiony został opiekun prawny </text:span><text:span text:style-name="T38">– </text:span><text:span text:style-name="T40">Tak </text:span><text:span text:style-name="T52">☐</text:span><text:span text:style-name="T40"> / Nie </text:span><text:span text:style-name="T52">☐</text:span></text:p>
      <text:p text:style-name="P3"><text:span text:style-name="T38">Jeżeli </text:span><text:span text:style-name="T42">Tak</text:span><text:span text:style-name="T38">, proszę podać jego imię i nazwisko ……………………………………………………………………………………….…………..………</text:span></text:p>
      <text:p text:style-name="P1"><text:span text:style-name="T48">7.<text:tab/>Grupa/stopień niepełnosprawności: …………………………………………………………………………………………………………………….</text:span></text:p>
      <text:p text:style-name="P2"><text:span text:style-name="T48">8.<text:tab/>Jaki jest Pan(i) rodzaj niepełnosprawności: </text:span></text:p>
      <text:p text:style-name="P18"/>
      <text:p text:style-name="P27"><text:span text:style-name="T7">1)<text:tab/>dysfunkcja narządu ruchu (paraplegia, tetraplegia, hemiplegia; dziecięce porażenie mózgowe; stwardnienie rozsiane; dystrofia mięśniowa; przebyta przepuklina oponowo – rdzeniowa) </text:span><text:span text:style-name="T12">☐</text:span><text:span text:style-name="T7">, </text:span></text:p>
      <text:p text:style-name="P27"><text:span text:style-name="T7">2)<text:tab/>dysfunkcja narządu wzroku </text:span><text:span text:style-name="T12">☐</text:span><text:span text:style-name="T7">, </text:span></text:p>
      <text:p text:style-name="P27"><text:span text:style-name="T7">3)<text:tab/>zaburzenia psychiczne </text:span><text:span text:style-name="T12">☐</text:span><text:span text:style-name="T7">, </text:span></text:p>
      <text:p text:style-name="P27"><text:span text:style-name="T7">4)<text:tab/>dysfunkcje o podłożu neurologicznym </text:span><text:span text:style-name="T12">☐</text:span><text:span text:style-name="T7">, </text:span></text:p>
      <text:p text:style-name="P27"><text:span text:style-name="T7">5)<text:tab/>dysfunkcja narządu mowy i słuchu </text:span><text:span text:style-name="T12">☐</text:span><text:span text:style-name="T7">, </text:span></text:p>
      <text:p text:style-name="P28"><text:span text:style-name="T7">6)<text:tab/>pozostałe dysfunkcje, w tym intelektualne </text:span><text:span text:style-name="T12">☐</text:span><text:span text:style-name="T7">, </text:span></text:p>
      <text:p text:style-name="P18"/>
      <text:p text:style-name="P1"><text:span text:style-name="T48">9.<text:tab/>Która z powyższych niepełnosprawności jest niepełnosprawnością główną: ………………………………………………</text:span></text:p>
      <text:p text:style-name="P1"><text:span text:style-name="T48">10.<text:tab/>Czy występuje niepełnosprawność sprzężona – </text:span><text:span text:style-name="T49">Tak </text:span><text:span text:style-name="T51">☐</text:span><text:span text:style-name="T49"> / Nie </text:span><text:span text:style-name="T51">☐</text:span></text:p>
      <text:p text:style-name="P1"><text:span text:style-name="T48">11.<text:tab/>Czy porusza się Pan(i): </text:span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1"><text:span text:style-name="T56">W domu </text:span><text:span text:style-name="T53">☐</text:span><text:span text:style-name="T56"> </text:span></text:p>
          </table:table-cell>
          <table:table-cell table:style-name="Tabela1.A1" office:value-type="string">
            <text:p text:style-name="P21"><text:span text:style-name="T44">1) samodzielnie </text:span><text:span text:style-name="T54">☐</text:span><text:span text:style-name="T44"> </text:span></text:p>
          </table:table-cell>
          <table:table-cell table:style-name="Tabela1.A1" office:value-type="string">
            <text:p text:style-name="P21"><text:span text:style-name="T44">2) z pomocą sprzętów ortopedycznych itp. </text:span><text:span text:style-name="T54">☐</text:span></text:p>
          </table:table-cell>
          <table:table-cell table:style-name="Tabela1.A1" table:number-columns-spanned="2" office:value-type="string">
            <text:p text:style-name="P21"><text:span text:style-name="T44">3) nie porusza się samodzielnie ani z pomocą sprzętów ortopedycznych </text:span><text:span text:style-name="T54">☐</text:span><text:span text:style-name="T44"> </text:span></text:p>
            <text:p text:style-name="P19"/>
          </table:table-cell>
          <table:covered-table-cell/>
        </table:table-row>
        <table:table-row table:style-name="Tabela1.1">
          <table:table-cell table:style-name="Tabela1.A1" office:value-type="string">
            <text:p text:style-name="P21"><text:span text:style-name="T56">Poza miejscem zamieszkania </text:span><text:span text:style-name="T53">☐</text:span><text:span text:style-name="T56"> </text:span></text:p>
          </table:table-cell>
          <table:table-cell table:style-name="Tabela1.A1" office:value-type="string">
            <text:p text:style-name="P21"><text:span text:style-name="T44">1) samodzielnie </text:span><text:span text:style-name="T54">☐</text:span><text:span text:style-name="T44"> </text:span></text:p>
          </table:table-cell>
          <table:table-cell table:style-name="Tabela1.A1" office:value-type="string">
            <text:p text:style-name="P21"><text:span text:style-name="T44">2) z pomocą sprzętów ortopedycznych itp. </text:span><text:span text:style-name="T54">☐</text:span></text:p>
          </table:table-cell>
          <table:table-cell table:style-name="Tabela1.A1" office:value-type="string">
            <text:p text:style-name="P21"><text:span text:style-name="T44">3) nie porusza się samodzielnie ani z pomocą sprzętów ortopedycznych </text:span><text:span text:style-name="T54">☐</text:span></text:p>
          </table:table-cell>
          <table:table-cell table:style-name="Tabela1.A1" office:value-type="string">
            <text:p text:style-name="P16"/>
          </table:table-cell>
        </table:table-row>
      </table:table>
      <text:p text:style-name="P18"/>
      <text:p text:style-name="P30"><text:soft-page-break/><text:span text:style-name="T7">12.<text:tab/>Czy do poruszania się poza miejscem zamieszkania, potrzebne jest czyjeś wsparcie – </text:span><text:span text:style-name="T17">Tak </text:span><text:span text:style-name="T14">☐</text:span><text:span text:style-name="T17"> </text:span><text:span text:style-name="T17">/ Nie </text:span><text:span text:style-name="T25">☐</text:span><text:span text:style-name="T17"> </text:span></text:p>
      <text:p text:style-name="P31"><text:span text:style-name="T7">13.<text:tab/>Jeśli tak to jakiego typu wsparcie? ………………………………………………………………………………………………………………………………………………………………………………</text:span></text:p>
      <text:p text:style-name="P30"><text:span text:style-name="T9">14.<text:tab/>Czy jest Pan(i) osobą samotnie gospodarującą, która nie ma możliwości korzystania ze wsparcia bliskich? </text:span><text:span text:style-name="T7">– <text:s text:c="6"/></text:span><text:span text:style-name="T17">Tak </text:span><text:span text:style-name="T14">☐</text:span><text:span text:style-name="T17"> </text:span><text:span text:style-name="T17">/ Nie </text:span><text:span text:style-name="T14">☐</text:span></text:p>
      <text:p text:style-name="P30"><text:span text:style-name="T9">15.<text:tab/>Czy jest Pan(i) osobą wspólnie zamieszkującą i gospodarującą z inną osobą z niepełnosprawnością, bez możliwości korzystania ze wsparcia bliskich? – </text:span><text:span text:style-name="T21">Tak </text:span><text:span text:style-name="T15">☐</text:span><text:span text:style-name="T21"> / Nie </text:span><text:span text:style-name="T15">☐</text:span></text:p>
      <text:p text:style-name="P23"><text:span text:style-name="T17">II. ŚRODOWISKO: </text:span></text:p>
      <text:list xml:id="list662312441" text:style-name="WWNum3">
        <text:list-item>
          <text:p text:style-name="P5"><text:span text:style-name="T7">Jakie trudności/ przeszkody napotyka Pan(i) w miejscu zamieszkania/poza miejscem zamieszkania? </text:span></text:p>
        </text:list-item>
      </text:list>
      <text:p text:style-name="P23"><text:span text:style-name="T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3"><text:span text:style-name="T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2"><text:span text:style-name="T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3"><text:span text:style-name="T17">III. OCZEKIWANIA WOBEC ASYSTENTA</text:span><text:span text:style-name="T17"><text:note text:id="ftn1" text:note-class="footnote"><text:note-citation>1</text:note-citation><text:note-body><text:p text:style-name="Footnote"><text:s/>Uzupełnienie części III niniejszej Karty jest opcjonalne, tj. uzupełnienie nie jest konieczne.</text:p></text:note-body></text:note></text:span><text:span text:style-name="T17">: </text:span></text:p>
      <text:p text:style-name="P23"><text:span text:style-name="T7">Prosimy o określenie cech asystenta, które Pana(i) zdaniem byłyby najbardziej odpowiednie:</text:span></text:p>
      <text:p text:style-name="P31"><text:span text:style-name="T7">1.<text:tab/>Płeć: ………………………………….</text:span></text:p>
      <text:p text:style-name="P31"><text:span text:style-name="T7">2.<text:tab/>Wiek:………………………………..</text:span></text:p>
      <text:p text:style-name="P31"><text:span text:style-name="T7">3.<text:tab/>Inne np.: zainteresowania, posiadane umiejętności: </text:span></text:p>
      <text:p text:style-name="P31"><text:span text:style-name="T7">…………………………………………………………………………………………………………………………….……………………………………………………… </text:span></text:p>
      <text:p text:style-name="P31"><text:span text:style-name="T7">……………………………………………………………………………………………………………………….……………………………………………………………</text:span></text:p>
      <text:p text:style-name="P31"><text:span text:style-name="T7">4.<text:tab/></text:span><text:span text:style-name="T9">Czy wskazuje Pan (i) asystenta?</text:span><text:span text:style-name="T17"> Tak </text:span><text:span text:style-name="T16">☐</text:span><text:span text:style-name="T17"> / Nie </text:span><text:span text:style-name="T25">☐</text:span><text:span text:style-name="T17"> </text:span></text:p>
      <text:p text:style-name="P23"><text:span text:style-name="T7">Jeżeli </text:span><text:span text:style-name="T21">Tak</text:span><text:span text:style-name="T7">, proszę podać jego imię i nazwisko oraz numer telefonu: ………………………………………………………………………………………….…………..…………………………………………………………………………….</text:span></text:p>
      <text:p text:style-name="P31"><text:span text:style-name="T7">5.<text:tab/>W jakich godzinach/porach dnia/w jakich dniach potrzebne będzie wsparcie? </text:span></text:p>
      <text:p text:style-name="P23"><text:span text:style-name="T7">……………………………………………………………………………………………………………………………..………………………………………………………</text:span></text:p>
      <text:p text:style-name="P23"><text:span text:style-name="T7">……………………………………………………………………………………………………………………………..………………………………………………………</text:span></text:p>
      <text:p text:style-name="P23"><text:span text:style-name="T7">……………………………………………………………………………………………………………………………..………………………………………………………</text:span></text:p>
      <text:p text:style-name="P20"/>
      <text:p text:style-name="P31"><text:span text:style-name="T7">6.<text:tab/>Ile godzin wsparcia miesięcznie będzie Panu(i) potrzebne? </text:span></text:p>
      <text:p text:style-name="P23"><text:span text:style-name="T7">……………………………………………………………………………………………………………………………..………………………………………………………</text:span></text:p>
      <text:p text:style-name="P23"><text:span text:style-name="T7">……………………………………………………………………………………………………………………………..………………………………………………………</text:span></text:p>
      <text:p text:style-name="P23"><text:soft-page-break/><text:span text:style-name="T7">……………………………………………………………………………………………………………………………..………………………………………………………</text:span></text:p>
      <text:p text:style-name="P31"><text:span text:style-name="T7">7.<text:tab/>W jakich czynnościach mógłby pomóc Panu/Pani asystent - z</text:span><text:span text:style-name="T28">akres czynności asystenta w szczególności ma dotyczyć:</text:span></text:p>
      <text:list xml:id="list3999556278" text:style-name="WWNum4">
        <text:list-item>
          <text:p text:style-name="P29"><text:span text:style-name="T29">wsparcia w czynnościach samoobsługowych, w tym utrzymaniu higieny osobistej:</text:span></text:p>
        </text:list-item>
      </text:list>
      <text:list xml:id="list40655042" text:style-name="WWNum5">
        <text:list-item>
          <text:list>
            <text:list-item>
              <text:p text:style-name="P33"><text:span text:style-name="T29">ubieranie</text:span><text:span text:style-name="T17"> Tak </text:span><text:span text:style-name="T14">☐</text:span><text:span text:style-name="T17"> </text:span><text:span text:style-name="T17">/ Nie </text:span><text:span text:style-name="T14">☐</text:span><text:span text:style-name="T29">;</text:span></text:p>
            </text:list-item>
            <text:list-item>
              <text:p text:style-name="P33"><text:span text:style-name="T29">korzystanie z toalety</text:span><text:span text:style-name="T17"> Tak </text:span><text:span text:style-name="T14">☐</text:span><text:span text:style-name="T17"> </text:span><text:span text:style-name="T17">/ Nie </text:span><text:span text:style-name="T14">☐</text:span><text:span text:style-name="T29">;</text:span></text:p>
            </text:list-item>
            <text:list-item>
              <text:p text:style-name="P33"><text:span text:style-name="T29">mycie głowy, mycie ciała, kąpiel</text:span><text:span text:style-name="T17"> Tak </text:span><text:span text:style-name="T14">☐</text:span><text:span text:style-name="T17"> </text:span><text:span text:style-name="T17">/ Nie </text:span><text:span text:style-name="T14">☐</text:span><text:span text:style-name="T29">;</text:span></text:p>
            </text:list-item>
            <text:list-item>
              <text:p text:style-name="P33"><text:span text:style-name="T29">czesanie</text:span><text:span text:style-name="T17"> Tak </text:span><text:span text:style-name="T14">☐</text:span><text:span text:style-name="T17"> </text:span><text:span text:style-name="T17">/ Nie </text:span><text:span text:style-name="T14">☐</text:span><text:span text:style-name="T29">;</text:span></text:p>
            </text:list-item>
            <text:list-item>
              <text:p text:style-name="P33"><text:span text:style-name="T29">golenie</text:span><text:span text:style-name="T17"> Tak </text:span><text:span text:style-name="T14">☐</text:span><text:span text:style-name="T17"> </text:span><text:span text:style-name="T17">/ Nie </text:span><text:span text:style-name="T14">☐</text:span><text:span text:style-name="T29">;</text:span></text:p>
            </text:list-item>
            <text:list-item>
              <text:p text:style-name="P33"><text:bookmark-start text:name="_Hlk142397275"/><text:span text:style-name="T29">wykonywanie nieskomplikowanych elementów makijażu</text:span><text:span text:style-name="T17"> </text:span><text:bookmark-end text:name="_Hlk142397275"/><text:span text:style-name="T17">Tak </text:span><text:span text:style-name="T14">☐</text:span><text:span text:style-name="T17"> </text:span><text:span text:style-name="T17">/ Nie </text:span><text:span text:style-name="T14">☐</text:span><text:span text:style-name="T29">;</text:span></text:p>
            </text:list-item>
            <text:list-item>
              <text:p text:style-name="P33"><text:span text:style-name="T29">obcinanie paznokci rąk i nóg</text:span><text:span text:style-name="T17"> Tak </text:span><text:span text:style-name="T14">☐</text:span><text:span text:style-name="T17"> </text:span><text:span text:style-name="T17">/ Nie </text:span><text:span text:style-name="T14">☐</text:span><text:span text:style-name="T29">;</text:span></text:p>
            </text:list-item>
            <text:list-item>
              <text:p text:style-name="P33"><text:bookmark-start text:name="_Hlk142397329"/><text:span text:style-name="T29">zmiana pozycji, np. przesiadanie się z łóżka lub na łóżko, z krzesła lub na krzesło, fotel, ułożenie się w łóżku, usadzenie w wózku</text:span><text:span text:style-name="T17"> </text:span><text:bookmark-end text:name="_Hlk142397329"/><text:span text:style-name="T17">Tak </text:span><text:span text:style-name="T14">☐</text:span><text:span text:style-name="T17"> </text:span><text:span text:style-name="T17">/ Nie </text:span><text:span text:style-name="T14">☐</text:span><text:span text:style-name="T29">;</text:span></text:p>
            </text:list-item>
            <text:list-item>
              <text:p text:style-name="P33"><text:span text:style-name="T29">zapobieganie powstania odleżyn lub odparzeń</text:span><text:span text:style-name="T17"> Tak </text:span><text:span text:style-name="T14">☐</text:span><text:span text:style-name="T17"> </text:span><text:span text:style-name="T17">/ Nie </text:span><text:span text:style-name="T14">☐</text:span><text:span text:style-name="T29">;</text:span></text:p>
            </text:list-item>
            <text:list-item>
              <text:p text:style-name="P33"><text:bookmark-start text:name="_Hlk142397372"/><text:span text:style-name="T29">zmiana pieluchomajtek i wkładów higienicznych</text:span><text:span text:style-name="T17"> </text:span><text:bookmark-end text:name="_Hlk142397372"/><text:span text:style-name="T17">Tak </text:span><text:span text:style-name="T14">☐</text:span><text:span text:style-name="T17"> </text:span><text:span text:style-name="T17">/ Nie </text:span><text:span text:style-name="T14">☐</text:span><text:span text:style-name="T29">;</text:span></text:p>
            </text:list-item>
            <text:list-item>
              <text:p text:style-name="P33"><text:span text:style-name="T29">przygotowanie i spożywanie posiłków i napojów </text:span><text:bookmark-start text:name="_Hlk142397414"/><text:span text:style-name="T29">(w tym poprzez PEG i sondę) </text:span><text:bookmark-end text:name="_Hlk142397414"/><text:span text:style-name="T17">Tak </text:span><text:span text:style-name="T14">☐</text:span><text:span text:style-name="T17"> </text:span><text:span text:style-name="T17">/ Nie </text:span><text:span text:style-name="T14">☐</text:span><text:span text:style-name="T29">;</text:span></text:p>
            </text:list-item>
            <text:list-item>
              <text:p text:style-name="P33"><text:span text:style-name="T29">słanie łóżka i zmiana pościeli</text:span><text:span text:style-name="T17"> Tak </text:span><text:span text:style-name="T14">☐</text:span><text:span text:style-name="T17"> </text:span><text:span text:style-name="T17">/ Nie </text:span><text:span text:style-name="T14">☐</text:span><text:span text:style-name="T29">.</text:span></text:p>
            </text:list-item>
          </text:list>
        </text:list-item>
      </text:list>
      <text:p text:style-name="P34"/>
      <text:list xml:id="list105952517628515" text:continue-list="list3999556278" text:style-name="WWNum4">
        <text:list-item>
          <text:p text:style-name="P8"><text:span text:style-name="T29">wsparcia w prowadzeniu gospodarstwa domowego i wypełnianiu ról w rodzinie:</text:span></text:p>
          <text:list>
            <text:list-item>
              <text:p text:style-name="P9"><text:span text:style-name="T29">w przypadku samodzielnego zamieszkiwania (za osobę samodzielnie zamieszkującą uznaje się również osobę zamieszkującą z inną osobą z niepełnosprawnością, która przez swoją niepełnosprawność nie może prowadzić gospodarstwa domowego (posiada orzeczenie o niepełnosprawności, z którego wynika, że osoba ta nie jest zdolna do samodzielnej egzystencji lub jest osobą nieletnią)) – sprzątanie mieszkania, w tym urządzeń codziennego użytku i sanitarnych oraz wynoszeniu śmieci</text:span><text:span text:style-name="T17"> Tak </text:span><text:span text:style-name="T14">☐</text:span><text:span text:style-name="T17"> </text:span><text:span text:style-name="T17">/ Nie </text:span><text:span text:style-name="T14">☐</text:span><text:span text:style-name="T29">;</text:span></text:p>
            </text:list-item>
            <text:list-item>
              <text:p text:style-name="P9"><text:span text:style-name="T29">dokonywanie bieżących zakupów (</text:span><text:bookmark-start text:name="_Hlk142397843"/><text:span text:style-name="T29">towarzyszenie osobie </text:span><text:bookmark-end text:name="_Hlk142397843"/><text:span text:style-name="T29">z niepełnosprawnością w sklepie – np. informowanie jej  o lokalizacji towarów na półkach, podawanie towarów z półek, wkładanie towarów do koszyka/wózka sklepowego, niesienie koszyka, prowadzenie wózka osoby z niepełnosprawnością lub wózka sklepowego, pomoc przy kasie)</text:span><text:span text:style-name="T17"> Tak </text:span><text:span text:style-name="T14">☐</text:span><text:span text:style-name="T17"> </text:span><text:span text:style-name="T17">/ Nie </text:span><text:span text:style-name="T14">☐</text:span><text:span text:style-name="T29">;</text:span></text:p>
            </text:list-item>
            <text:list-item>
              <text:p text:style-name="P9"><text:span text:style-name="T29">w przypadku samodzielnego zamieszkiwania (za osobę samodzielnie zamieszkującą uznaje się również osobę zamieszkującą z inną osobą z niepełnosprawnością, która przez swoją niepełnosprawność nie może prowadzić gospodarstwa domowego (posiada orzeczenie o niepełnosprawności, z którego wynika, że osoba ta nie jest zdolna do samodzielnej egzystencji lub jest osobą nieletnią)) – mycie okien maksymalnie 2 razy w roku</text:span><text:span text:style-name="T17"> Tak </text:span><text:span text:style-name="T14">☐</text:span><text:span text:style-name="T17"> </text:span><text:span text:style-name="T17">/ Nie </text:span><text:span text:style-name="T14">☐</text:span><text:span text:style-name="T29">;</text:span></text:p>
            </text:list-item>
            <text:list-item>
              <text:p text:style-name="P9"><text:span text:style-name="T29">utrzymywanie w czystości i sprawności sprzętu ułatwiającego codzienne funkcjonowanie (np. wózek, balkonik, podnośnik, kule, elektryczna szczoteczka do zębów, elektryczna golarka, etc.) </text:span><text:span text:style-name="T13">☐</text:span><text:span text:style-name="T29">;</text:span></text:p>
            </text:list-item>
            <text:list-item>
              <text:p text:style-name="P9"><text:soft-page-break/><text:span text:style-name="T29">pranie i prasowanie odzieży i pościeli, ewentualnie ich oddawanie i odbiór z pralni (w obecności osoby z niepełnosprawnością)</text:span><text:span text:style-name="T17"> Tak </text:span><text:span text:style-name="T14">☐</text:span><text:span text:style-name="T17"> </text:span><text:span text:style-name="T17">/ Nie </text:span><text:span text:style-name="T14">☐</text:span><text:span text:style-name="T29">;</text:span></text:p>
            </text:list-item>
            <text:list-item>
              <text:p text:style-name="P9"><text:span text:style-name="T29">podanie dziecka do karmienia, podniesienie, przeniesienie lub przewinięcie go</text:span><text:span text:style-name="T17"> Tak </text:span><text:span text:style-name="T14">☐</text:span><text:span text:style-name="T17"> </text:span><text:span text:style-name="T17">/ Nie </text:span><text:span text:style-name="T14">☐</text:span><text:span text:style-name="T29">;</text:span></text:p>
            </text:list-item>
            <text:list-item>
              <text:p text:style-name="P9"><text:span text:style-name="T29">transport dziecka osoby z niepełnosprawnością np. odebranie ze </text:span><text:bookmark-start text:name="_Hlk142397987"/><text:span text:style-name="T29">żłobka, przedszkola, </text:span><text:bookmark-end text:name="_Hlk142397987"/><text:span text:style-name="T29">szkoły (wyłącznie w obecności osoby z niepełnosprawnością)</text:span><text:span text:style-name="T17"> Tak </text:span><text:span text:style-name="T14">☐</text:span><text:span text:style-name="T17"> </text:span><text:span text:style-name="T17">/ Nie </text:span><text:span text:style-name="T14">☐</text:span><text:span text:style-name="T29">.</text:span></text:p>
            </text:list-item>
          </text:list>
        </text:list-item>
      </text:list>
      <text:p text:style-name="P24"/>
      <text:list xml:id="list105951354160859" text:continue-numbering="true" text:style-name="WWNum4">
        <text:list-item>
          <text:p text:style-name="P8"><text:span text:style-name="T29">wsparcia w przemieszczaniu się poza miejscem zamieszkania:</text:span></text:p>
          <text:list>
            <text:list-item>
              <text:p text:style-name="P9"><text:span text:style-name="T29">pchanie wózka osoby z niepełnosprawnością</text:span><text:span text:style-name="T17"> Tak </text:span><text:span text:style-name="T14">☐</text:span><text:span text:style-name="T17"> </text:span><text:span text:style-name="T17">/ Nie </text:span><text:span text:style-name="T14">☐</text:span><text:span text:style-name="T29">;</text:span></text:p>
            </text:list-item>
            <text:list-item>
              <text:p text:style-name="P9"><text:span text:style-name="T29">pomoc w pokonywaniu barier architektonicznych np. schody, krawężniki, otwieranie drzwi </text:span><text:bookmark-start text:name="_Hlk142398093"/><text:span text:style-name="T29">osobom chodzącym</text:span><text:bookmark-end text:name="_Hlk142398093"/><text:span text:style-name="T17"> Tak </text:span><text:span text:style-name="T14">☐</text:span><text:span text:style-name="T17"> </text:span><text:span text:style-name="T17">/ Nie </text:span><text:span text:style-name="T14">☐</text:span><text:span text:style-name="T29">;</text:span></text:p>
            </text:list-item>
            <text:list-item>
              <text:p text:style-name="P9"><text:span text:style-name="T29">pomoc w orientacji przestrzennej osobom niewidomym, słabowidzącym i głuchoniemym</text:span><text:span text:style-name="T7"> <text:s text:c="19"/></text:span><text:span text:style-name="T17">Tak </text:span><text:span text:style-name="T14">☐</text:span><text:span text:style-name="T17"> </text:span><text:span text:style-name="T17">/ Nie </text:span><text:span text:style-name="T14">☐</text:span><text:span text:style-name="T29">;</text:span></text:p>
            </text:list-item>
            <text:list-item>
              <text:p text:style-name="P9"><text:span text:style-name="T29">pomoc we wsiadaniu do i wysiadaniu z tramwaju, autobusu, samochodu, </text:span><text:bookmark-start text:name="_Hlk142398204"/><text:span text:style-name="T29">pociągu i innych środków transportu</text:span><text:span text:style-name="T17"> </text:span><text:bookmark-end text:name="_Hlk142398204"/><text:span text:style-name="T17">Tak </text:span><text:span text:style-name="T14">☐</text:span><text:span text:style-name="T17"> </text:span><text:span text:style-name="T17">/ Nie </text:span><text:span text:style-name="T14">☐</text:span><text:span text:style-name="T29">;</text:span></text:p>
            </text:list-item>
            <text:list-item>
              <text:p text:style-name="P9"><text:span text:style-name="T29">asystowanie podczas podróży środkami komunikacji publicznej, w tym służącymi do transportu osób z niepełnosprawnościami oraz taksówkami</text:span><text:span text:style-name="T31"> </text:span><text:span text:style-name="T17">Tak </text:span><text:span text:style-name="T14">☐</text:span><text:span text:style-name="T17"> </text:span><text:span text:style-name="T17">/ Nie </text:span><text:span text:style-name="T14">☐</text:span><text:span text:style-name="T29">;</text:span></text:p>
            </text:list-item>
            <text:list-item>
              <text:p text:style-name="P9"><text:span text:style-name="T29">transport samochodem będącym własnością osoby z niepełnosprawnością, członka jej rodziny lub asystenta</text:span><text:span text:style-name="T32"> </text:span><text:span text:style-name="T17"> Tak </text:span><text:span text:style-name="T14">☐</text:span><text:span text:style-name="T17"> </text:span><text:span text:style-name="T17">/ Nie </text:span><text:span text:style-name="T14">☐</text:span><text:span text:style-name="T29">.</text:span></text:p>
            </text:list-item>
          </text:list>
        </text:list-item>
      </text:list>
      <text:p text:style-name="P24"/>
      <text:list xml:id="list105951552757119" text:continue-numbering="true" text:style-name="WWNum4">
        <text:list-item>
          <text:p text:style-name="P8"><text:span text:style-name="T29">wsparcia w podejmowaniu aktywności życiowej i komunikowaniu się z otoczeniem:</text:span></text:p>
          <text:list>
            <text:list-item>
              <text:p text:style-name="P9"><text:bookmark-start text:name="_Hlk142398422"/><text:span text:style-name="T59">obsługa komputera, tabletu, telefonu komórkowego i innych urządzeń i przedmiotów służących komunikacji </text:span><text:bookmark-end text:name="_Hlk142398422"/><text:span text:style-name="T17">Tak </text:span><text:span text:style-name="T14">☐</text:span><text:span text:style-name="T17"> </text:span><text:span text:style-name="T17">/ Nie </text:span><text:span text:style-name="T14">☐</text:span><text:span text:style-name="T29">;</text:span></text:p>
            </text:list-item>
            <text:list-item>
              <text:p text:style-name="P9"><text:span text:style-name="T29">wyjście na spacer</text:span><text:span text:style-name="T17"> Tak </text:span><text:span text:style-name="T14">☐</text:span><text:span text:style-name="T17"> </text:span><text:span text:style-name="T17">/ Nie </text:span><text:span text:style-name="T14">☐</text:span><text:span text:style-name="T29">;</text:span></text:p>
            </text:list-item>
            <text:list-item>
              <text:p text:style-name="P9"><text:span text:style-name="T29">asystowanie podczas obecności osoby z niepełnosprawnością w: kinie, teatrze, muzeum, restauracji, miejscu kultu religijnego, kawiarni, wydarzeniu plenerowym, etc.</text:span><text:span text:style-name="T17"> Tak </text:span><text:span text:style-name="T14">☐</text:span><text:span text:style-name="T17"> </text:span><text:span text:style-name="T17">/ Nie </text:span><text:span text:style-name="T14">☐</text:span><text:span text:style-name="T29">;</text:span></text:p>
            </text:list-item>
            <text:list-item>
              <text:p text:style-name="P9"><text:bookmark-start text:name="_Hlk142398694"/><text:span text:style-name="T29">załatwianie spraw urzędowych i związanych z poszukiwaniem pracy np. w rozmowie z urzędnikiem w przypadku trudności z werbalnym komunikowaniem się, wsparcie w wypełnianiu formularzy, asysta podczas rozmowy kwalifikacyjnej</text:span><text:span text:style-name="T17"> </text:span><text:bookmark-end text:name="_Hlk142398694"/><text:span text:style-name="T17">Tak </text:span><text:span text:style-name="T14">☐</text:span><text:span text:style-name="T17"> </text:span><text:span text:style-name="T17">/ Nie </text:span><text:span text:style-name="T14">☐</text:span><text:span text:style-name="T29">;</text:span></text:p>
            </text:list-item>
            <text:list-item>
              <text:p text:style-name="P9"><text:span text:style-name="T29">pomoc w dojeździe do pracy lub powrocie z pracy</text:span><text:span text:style-name="T17"> Tak </text:span><text:span text:style-name="T14">☐</text:span><text:span text:style-name="T17"> </text:span><text:span text:style-name="T17">/ Nie </text:span><text:span text:style-name="T14">☐</text:span><text:span text:style-name="T29">;</text:span></text:p>
            </text:list-item>
            <text:list-item>
              <text:p text:style-name="P9"><text:span text:style-name="T29">wsparcie w rozmowie z otoczeniem w wypadku trudności z werbalnym komunikowaniem się</text:span><text:span text:style-name="T7"> <text:s text:c="11"/></text:span><text:span text:style-name="T17">Tak </text:span><text:span text:style-name="T14">☐</text:span><text:span text:style-name="T17"> </text:span><text:span text:style-name="T17">/ Nie </text:span><text:span text:style-name="T14">☐</text:span><text:span text:style-name="T29">;</text:span></text:p>
            </text:list-item>
            <text:list-item>
              <text:p text:style-name="P9"><text:span text:style-name="T29">notowanie dyktowanych przez </text:span><text:bookmark-start text:name="_Hlk142386838"/><text:span text:style-name="T29">osobę z niepełnosprawnością </text:span><text:bookmark-end text:name="_Hlk142386838"/><text:span text:style-name="T29">treści ręcznie i na komputerze</text:span><text:span text:style-name="T7"> <text:s text:c="14"/></text:span><text:span text:style-name="T17">Tak </text:span><text:span text:style-name="T14">☐</text:span><text:span text:style-name="T17"> </text:span><text:span text:style-name="T17">/ Nie </text:span><text:span text:style-name="T14">☐</text:span><text:span text:style-name="T29">;</text:span></text:p>
            </text:list-item>
            <text:list-item>
              <text:p text:style-name="P9"><text:bookmark-start text:name="_Hlk142398827"/><text:span text:style-name="T29">pomoc w zmianie ubioru i pozycji podczas wizyt lekarskich, zabiegów rehabilitacyjnych, ćwiczeń fizjoterapeutycznych, pobytu na pływalni </text:span><text:bookmark-end text:name="_Hlk142398827"/><text:span text:style-name="T29">itp.</text:span><text:span text:style-name="T17"> Tak </text:span><text:span text:style-name="T14">☐</text:span><text:span text:style-name="T17"> </text:span><text:span text:style-name="T17">/ Nie </text:span><text:span text:style-name="T14">☐</text:span><text:span text:style-name="T29">;</text:span></text:p>
            </text:list-item>
            <text:list-item>
              <text:p text:style-name="P9"><text:soft-page-break/><text:span text:style-name="T29">wsparcie w załatwianiu spraw w punktach usługowych w obecności osoby z niepełnosprawnością</text:span><text:span text:style-name="T7"> <text:s text:c="4"/></text:span><text:span text:style-name="T17">Tak </text:span><text:span text:style-name="T14">☐</text:span><text:span text:style-name="T17"> </text:span><text:span text:style-name="T17">/ Nie </text:span><text:span text:style-name="T14">☐</text:span><text:span text:style-name="T29">;</text:span></text:p>
            </text:list-item>
            <text:list-item>
              <text:p text:style-name="P9"><text:bookmark-start text:name="_Hlk142398951"/><text:span text:style-name="T29">w razie potrzeby wsparcie w zakresie wypełniania ról społecznych i podejmowania codziennych decyzji</text:span><text:bookmark-end text:name="_Hlk142398951"/><text:span text:style-name="T17"> Tak </text:span><text:span text:style-name="T14">☐</text:span><text:span text:style-name="T17"> </text:span><text:span text:style-name="T17">/ Nie </text:span><text:span text:style-name="T14">☐</text:span><text:span text:style-name="T29">.</text:span></text:p>
            </text:list-item>
          </text:list>
        </text:list-item>
      </text:list>
      <text:p text:style-name="P25"/>
      <text:p text:style-name="P31"><text:span text:style-name="T7">8.<text:tab/>Czy jest Pan (i) w stanie/czuje się kompetentny, aby przeszkolić asystenta do wykonywania dla Pana (i) wybranych usług asystencji osobistej? </text:span><text:span text:style-name="T17">Tak </text:span><text:span text:style-name="T14">☐</text:span><text:span text:style-name="T23"> </text:span><text:span text:style-name="T17">/ Nie </text:span><text:span text:style-name="T14">☐</text:span></text:p>
      <text:p text:style-name="P22"/>
      <text:p text:style-name="P23"><text:span text:style-name="T17">IV. DOTYCHCZAS OTRZYMYWANA POMOC: </text:span></text:p>
      <text:list xml:id="list2106721777" text:style-name="WWNum1">
        <text:list-item>
          <text:p text:style-name="P6"><text:span text:style-name="T7">Czy do tej pory korzystał(a) Pan(i) z innych form wsparcia? </text:span><text:span text:style-name="T17">Tak </text:span><text:span text:style-name="T14">☐</text:span><text:span text:style-name="T17"> </text:span><text:span text:style-name="T17">/ Nie </text:span><text:span text:style-name="T14">☐</text:span></text:p>
        </text:list-item>
        <text:list-item>
          <text:p text:style-name="P6"><text:span text:style-name="T7">Jeśli tak, to proszę wskazać z jakich i przez kogo realizowanych: </text:span></text:p>
        </text:list-item>
      </text:list>
      <text:p text:style-name="P35"><text:span text:style-name="T22">dopytać jaka instytucja: np. MOPS, prywatnie opłacana osoba itp. jeśli wymienione zostaną form wsparcia dopytać: z których form pomocy jest zadowolony/niezadowolony, czy w dalszym ciągu z nich korzysta lub dlaczego nie korzysta? </text:span></text:p>
      <text:p text:style-name="P10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05952665976079" text:continue-numbering="true" text:style-name="WWNum1">
        <text:list-item>
          <text:p text:style-name="P6"><text:span text:style-name="T7">Czy w bieżącym roku kalendarzowym korzysta Pan(i) z usług asystencji osobistej finansowanych ze środków Funduszu Solidarnościowego w ramach innych programów Ministra dotyczących usług asystencji osobistej? </text:span></text:p>
        </text:list-item>
      </text:list>
      <text:p text:style-name="P10"><text:span text:style-name="T17">Tak </text:span><text:span text:style-name="T14">☐</text:span><text:span text:style-name="T17"> </text:span><text:span text:style-name="T17">/ Nie </text:span><text:span text:style-name="T14">☐</text:span></text:p>
      <text:p text:style-name="P10"><text:span text:style-name="T9">Jeżeli </text:span><text:span text:style-name="T17">Tak</text:span><text:span text:style-name="T9">, proszę o podanie:</text:span></text:p>
      <text:list xml:id="list1552007290" text:style-name="WWNum6">
        <text:list-item>
          <text:p text:style-name="P11"><text:span text:style-name="T7">limitu przyznanych godzin: ……….</text:span></text:p>
        </text:list-item>
        <text:list-item>
          <text:p text:style-name="P11"><text:span text:style-name="T7">limitu wykorzystanych godzin: ……….</text:span></text:p>
        </text:list-item>
        <text:list-item>
          <text:p text:style-name="P11"><text:span text:style-name="T7">nazwy Realizatora Programu, z ramienia którego usługi są/były dla Pana/Pani realizowane: …………………………………………………………….………. </text:span></text:p>
        </text:list-item>
      </text:list>
      <text:p text:style-name="P26"/>
      <text:p text:style-name="P14"><text:span text:style-name="T55">V. OŚWIADCZENIA:</text:span></text:p>
      <text:list xml:id="list1500794015" text:style-name="WWNum2">
        <text:list-item>
          <text:p text:style-name="P7"><text:span text:style-name="T44">W celu zapewnienia wysokiej jakości usług asystenckich oświadczam, że wyrażam zgodę na kontrolę i monitorowania przez realizatora świadczonych usług. Czynności, o których mowa wyżej, dokonywane są bezpośrednio w miejscu realizacji usług. </text:span></text:p>
        </text:list-item>
        <text:list-item>
          <text:p text:style-name="P7"><text:span text:style-name="T44">Oświadczam, że zapoznałem się z zasadami przetwarzania moich danych osobowych w toku realizacji Programu.</text:span></text:p>
        </text:list-item>
        <text:list-item>
          <text:p text:style-name="P7"><text:span text:style-name="T44">Oświadczam, że zapoznałem/łam się (zostałem/łam zapoznany/a) z treścią Programu „Asystent osobisty osoby z niepełnosprawnością” dla Jednostek Samorządu Terytorialnego – edycja 2025.</text:span></text:p>
        </text:list-item>
        <text:list-item>
          <text:p text:style-name="P7"><text:span text:style-name="T44">Oświadczam, że </text:span>w godzinach <text:span text:style-name="T7">realizacji usług asystencji osobistej nie będą mi świadczone usługi opiekuńcze lub specjalistyczne usługi opiekuńcze, o których mowa w ustawie z dnia 12 marca 2004 r. o pomocy społecznej (Dz. U. z 2023 r. poz. 901</text:span> <text:span text:style-name="T7">z późn. zm.), inne usługi finansowane w ramach Funduszu albo finansowane przez </text:span><text:soft-page-break/><text:span text:style-name="T7">Państwowy Fundusz Rehabilitacji Osób Niepełnosprawnych lub usługi obejmujące analogiczne wsparcie, o którym mowa w części IV ust. 12 Programu finansowane ze środków publicznych.</text:span></text:p>
        </text:list-item>
        <text:list-item>
          <text:p text:style-name="P7"><text:span text:style-name="T7">W przypadku wskazania osoby asystenta w części III ust. 4 niniejszej Karty zgłoszenia </text:span><text:span text:style-name="T44">do Programu „Asystent osobisty osoby z niepełnosprawnością” dla Jednostek Samorządu Terytorialnego – edycja 2025 oświadczam, że osoba ta przygotowana jest do świadczenia usług asystencji osobistej dla uczestnika Programu określonego w niniejszej Karcie zgłoszenia do Programu oraz mam świadomość, że wskazana osoba nie musi spełniać warunków, o których mowa w części IV ust. 4 pkt. 1) i 2) Programu.</text:span></text:p>
        </text:list-item>
      </text:list>
      <text:p text:style-name="P36"/>
      <text:p text:style-name="P37"><text:span text:style-name="T44">Miejscowość ………………………………., data ……………….</text:span></text:p>
      <text:p text:style-name="P23"><text:span text:style-name="T44">..…………………………………………………………………….</text:span></text:p>
      <text:p text:style-name="P32"><text:span text:style-name="T44">(Podpis uczestnika Programu/opiekuna prawnego) </text:span></text:p>
      <text:p text:style-name="P14"><text:span text:style-name="T44">Potwierdzam uprawnienie do korzystania z usług asystencji osobistej osoby z niepełnosprawnością.</text:span></text:p>
      <text:p text:style-name="P38"><text:span text:style-name="T44">………………………………………………….</text:span></text:p>
      <text:p text:style-name="P39"><text:span text:style-name="T44">(Podpis osoby przyjmującej zgłoszenie) </text:span></text:p>
      <text:p text:style-name="P15"><text:span text:style-name="T44">*Do Karty zgłoszenia do Programu „Asystent osobisty osoby z niepełnosprawnością” dla Jednostek Samorządu Terytorialnego – edycja 2025 należy dołączyć kserokopię aktualnego orzeczenia o znacznym lub umiarkowanym stopniu niepełnosprawności albo orzeczenia równoważnego do wyżej wymienionych lub w przypadku dzieci od ukończenia 2. roku życia do ukończenia 16. roku życia posiadającym orzeczenie o niepełnosprawności łącznie ze wskazaniami w pkt 7 i 8 w orzeczeniu o niepełnosprawności - konieczności stałej lub długotrwałej opieki lub pomocy innej osoby w związku ze znacznie ograniczoną możliwością samodzielnej egzystencji oraz konieczności stałego współudziału na co dzień opiekuna dziecka w procesie jego leczenia, rehabilitacji i edukacj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use-window-font-color="true" loext:opacity="0%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5T08:52:00</meta:creation-date>
    <meta:initial-creator>Anna Kuczyńska;Elżbieta Cieślak</meta:initial-creator>
    <dc:language>pl-PL</dc:language>
    <dc:creator>Słoma Katarzyna</dc:creator>
    <dc:date>2024-07-19T09:45:00</dc:date>
    <meta:editing-cycles>7</meta:editing-cycles>
    <dc:title>Karta zgłoszenia do Programu</dc:title>
    <meta:editing-duration>PT1H19M</meta:editing-duration>
    <meta:generator>LibreOffice/7.1.4.2$Windows_X86_64 LibreOffice_project/a529a4fab45b75fefc5b6226684193eb000654f6</meta:generator>
    <meta:document-statistic meta:table-count="1" meta:image-count="0" meta:object-count="0" meta:page-count="6" meta:paragraph-count="126" meta:word-count="1635" meta:character-count="12719" meta:non-whitespace-character-count="11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